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2cm" table:align="margins"/>
    </style:style>
    <style:style style:name="Tableau1.A" style:family="table-column">
      <style:table-column-properties style:column-width="19.002cm" style:rel-column-width="65535*"/>
    </style:style>
    <style:style style:name="Tableau1.A1" style:family="table-cell">
      <style:table-cell-properties fo:padding="0.097cm" fo:border="0.05pt solid #000000"/>
    </style:style>
    <style:style style:name="Tableau2" style:family="table">
      <style:table-properties style:width="19.002cm" table:align="margins"/>
    </style:style>
    <style:style style:name="Tableau2.A" style:family="table-column">
      <style:table-column-properties style:column-width="19.002cm" style:rel-column-width="65535*"/>
    </style:style>
    <style:style style:name="Tableau2.A1" style:family="table-cell">
      <style:table-cell-properties fo:padding="0.097cm" fo:border="0.05pt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officeooo:paragraph-rsid="00057e36" style:font-weight-asian="bold" style:font-weight-complex="bold"/>
    </style:style>
    <style:style style:name="P3" style:family="paragraph" style:parent-style-name="Standard">
      <style:paragraph-properties fo:text-align="center" style:justify-single-word="false"/>
      <style:text-properties style:font-name="Arial" fo:font-size="14pt" fo:font-weight="bold" officeooo:paragraph-rsid="0003f350"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4pt" fo:font-weight="bold" officeooo:paragraph-rsid="00057e36"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14pt" fo:font-style="normal" fo:font-weight="bold" officeooo:paragraph-rsid="00057e36"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style:font-name="Arial" fo:font-size="14pt" fo:font-weight="normal" officeooo:rsid="00076eb1" officeooo:paragraph-rsid="00076eb1"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fo:font-size="11pt" officeooo:paragraph-rsid="00057e36" style:font-size-asian="11pt" style:font-size-complex="11pt"/>
    </style:style>
    <style:style style:name="P9" style:family="paragraph" style:parent-style-name="Standard">
      <style:text-properties style:font-name="Arial" fo:font-size="11pt" officeooo:paragraph-rsid="0003f350" style:font-size-asian="11pt" style:font-size-complex="11pt"/>
    </style:style>
    <style:style style:name="P10" style:family="paragraph" style:parent-style-name="Standard">
      <style:paragraph-properties fo:text-align="center" style:justify-single-word="false"/>
      <style:text-properties style:font-name="Arial" fo:font-size="11pt" fo:font-weight="bold" officeooo:paragraph-rsid="00057e36"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0.5pt" officeooo:paragraph-rsid="0003f350" style:font-size-asian="10.5pt" style:font-size-complex="10.5pt"/>
    </style:style>
    <style:style style:name="P12" style:family="paragraph" style:parent-style-name="Standard">
      <style:text-properties style:font-name="Arial" fo:font-size="10.5pt" officeooo:paragraph-rsid="0003f350" style:font-size-asian="10.5pt" style:font-size-complex="10.5pt"/>
    </style:style>
    <style:style style:name="P13" style:family="paragraph" style:parent-style-name="Standard">
      <style:paragraph-properties fo:text-align="start" style:justify-single-word="false"/>
      <style:text-properties style:font-name="Arial" fo:font-size="10.5pt" officeooo:paragraph-rsid="0003f350" style:font-size-asian="10.5pt" style:font-size-complex="10.5pt"/>
    </style:style>
    <style:style style:name="P14" style:family="paragraph" style:parent-style-name="Standard">
      <style:paragraph-properties fo:text-align="start" style:justify-single-word="false"/>
      <style:text-properties style:font-name="Arial" fo:font-size="10.5pt" officeooo:paragraph-rsid="00057e36" style:font-size-asian="10.5pt" style:font-size-complex="10.5pt"/>
    </style:style>
    <style:style style:name="P15" style:family="paragraph" style:parent-style-name="Standard">
      <style:text-properties style:font-name="Arial" fo:font-size="10.5pt" officeooo:paragraph-rsid="00057e36" style:font-size-asian="10.5pt" style:font-size-complex="10.5pt"/>
    </style:style>
    <style:style style:name="P16" style:family="paragraph" style:parent-style-name="Standard">
      <style:paragraph-properties fo:text-align="start" style:justify-single-word="false"/>
      <style:text-properties style:font-name="Arial" fo:font-size="10.5pt" officeooo:rsid="000e7104" officeooo:paragraph-rsid="000e7104" style:font-size-asian="10.5pt" style:font-size-complex="10.5pt"/>
    </style:style>
    <style:style style:name="P17" style:family="paragraph" style:parent-style-name="Standard">
      <style:paragraph-properties fo:text-align="center" style:justify-single-word="false"/>
      <style:text-properties style:font-name="Arial" fo:font-size="10.5pt" officeooo:paragraph-rsid="00057e36" style:font-size-asian="10.5pt" style:font-size-complex="10.5pt"/>
    </style:style>
    <style:style style:name="P18" style:family="paragraph" style:parent-style-name="Standard">
      <style:paragraph-properties fo:text-align="center" style:justify-single-word="false"/>
      <style:text-properties style:font-name="Arial" fo:font-size="10.5pt" fo:font-weight="bold" officeooo:paragraph-rsid="0003f350" style:font-size-asian="10.5pt" style:font-weight-asian="bold" style:font-size-complex="10.5pt" style:font-weight-complex="bold"/>
    </style:style>
    <style:style style:name="P19" style:family="paragraph" style:parent-style-name="Standard">
      <style:paragraph-properties fo:text-align="center" style:justify-single-word="false"/>
      <style:text-properties style:font-name="Arial" fo:font-size="10.5pt" fo:font-weight="bold" officeooo:paragraph-rsid="00057e36" style:font-size-asian="10.5pt" style:font-weight-asian="bold" style:font-size-complex="10.5pt" style:font-weight-complex="bold"/>
    </style:style>
    <style:style style:name="P20" style:family="paragraph" style:parent-style-name="Standard">
      <style:text-properties style:font-name="Arial" fo:font-size="10.5pt" fo:font-weight="bold" officeooo:paragraph-rsid="0003f350" style:font-size-asian="10.5pt" style:font-weight-asian="bold" style:font-size-complex="10.5pt" style:font-weight-complex="bold"/>
    </style:style>
    <style:style style:name="P21" style:family="paragraph" style:parent-style-name="Standard">
      <style:paragraph-properties fo:text-align="center" style:justify-single-word="false"/>
      <style:text-properties style:font-name="Arial" fo:font-size="10.5pt" fo:font-weight="bold" officeooo:rsid="000e7104" officeooo:paragraph-rsid="000e7104" style:font-size-asian="10.5pt" style:font-weight-asian="bold" style:font-size-complex="10.5pt" style:font-weight-complex="bold"/>
    </style:style>
    <style:style style:name="P22" style:family="paragraph" style:parent-style-name="Standard">
      <loext:graphic-properties draw:fill="none"/>
      <style:paragraph-properties fo:margin-left="0.499cm" fo:margin-right="0cm" fo:text-indent="-0.7cm" style:auto-text-indent="true" fo:background-color="transparent">
        <style:tab-stops/>
      </style:paragraph-properties>
      <style:text-properties style:font-name="Arial" officeooo:paragraph-rsid="00057e36"/>
    </style:style>
    <style:style style:name="P23" style:family="paragraph" style:parent-style-name="Standard" style:list-style-name="L1">
      <style:text-properties style:font-name="Arial" fo:font-size="10.5pt" officeooo:paragraph-rsid="0003f350" style:font-size-asian="10.5pt" style:font-size-complex="10.5pt"/>
    </style:style>
    <style:style style:name="P24" style:family="paragraph" style:parent-style-name="Standard" style:list-style-name="L1">
      <style:text-properties style:font-name="Arial" fo:font-size="10.5pt" officeooo:paragraph-rsid="00057e36" style:font-size-asian="10.5pt" style:font-size-complex="10.5pt"/>
    </style:style>
    <style:style style:name="P25" style:family="paragraph" style:parent-style-name="Standard" style:list-style-name="L2">
      <style:paragraph-properties fo:text-align="start" style:justify-single-word="false"/>
      <style:text-properties style:font-name="Arial" fo:font-size="10.5pt" officeooo:paragraph-rsid="00057e36" style:font-size-asian="10.5pt" style:font-size-complex="10.5pt"/>
    </style:style>
    <style:style style:name="P26" style:family="paragraph" style:parent-style-name="Standard" style:list-style-name="L3">
      <style:paragraph-properties fo:text-align="start" style:justify-single-word="false"/>
      <style:text-properties style:font-name="Arial" fo:font-size="10.5pt" officeooo:paragraph-rsid="00057e36" style:font-size-asian="10.5pt" style:font-size-complex="10.5pt"/>
    </style:style>
    <style:style style:name="P27" style:family="paragraph" style:parent-style-name="Standard">
      <style:paragraph-properties fo:text-align="start" style:justify-single-word="false"/>
      <style:text-properties style:font-name="Arial" fo:font-size="10.5pt" officeooo:paragraph-rsid="0003f350" style:font-size-asian="10.5pt" style:font-size-complex="10.5pt"/>
    </style:style>
    <style:style style:name="P28" style:family="paragraph" style:parent-style-name="Standard">
      <style:paragraph-properties fo:text-align="start" style:justify-single-word="false"/>
      <style:text-properties style:font-name="Arial" fo:font-size="10.5pt" officeooo:rsid="0012e7d1" officeooo:paragraph-rsid="0012e7d1" style:font-size-asian="10.5pt" style:font-size-complex="10.5pt"/>
    </style:style>
    <style:style style:name="P29" style:family="paragraph" style:parent-style-name="Standard">
      <style:paragraph-properties fo:text-align="center" style:justify-single-word="false"/>
      <style:text-properties style:font-name="Arial" fo:font-size="10.5pt" fo:font-weight="bold" officeooo:rsid="0012e7d1" officeooo:paragraph-rsid="0012e7d1" style:font-size-asian="10.5pt" style:font-weight-asian="bold" style:font-size-complex="10.5pt" style:font-weight-complex="bold"/>
    </style:style>
    <style:style style:name="P30" style:family="paragraph" style:parent-style-name="Standard" style:list-style-name="L4">
      <style:text-properties style:font-name="Arial" officeooo:paragraph-rsid="00057e36"/>
    </style:style>
    <style:style style:name="P31" style:family="paragraph" style:parent-style-name="Standard" style:list-style-name="L4">
      <style:text-properties officeooo:paragraph-rsid="0008c3ad"/>
    </style:style>
    <style:style style:name="P32" style:family="paragraph" style:parent-style-name="Standard" style:list-style-name="L4">
      <style:text-properties officeooo:paragraph-rsid="00057e36"/>
    </style:style>
    <style:style style:name="T1" style:family="text">
      <style:text-properties style:font-name="Arial"/>
    </style:style>
    <style:style style:name="T2" style:family="text">
      <style:text-properties style:font-name="Arial" officeooo:rsid="00057e36"/>
    </style:style>
    <style:style style:name="T3" style:family="text">
      <style:text-properties style:font-name="Arial" officeooo:rsid="00076eb1"/>
    </style:style>
    <style:style style:name="T4" style:family="text">
      <style:text-properties style:font-name="Arial" fo:font-style="italic" officeooo:rsid="0008c3ad" style:font-style-asian="italic" style:font-style-complex="italic"/>
    </style:style>
    <style:style style:name="T5" style:family="text">
      <style:text-properties style:font-name="Arial" officeooo:rsid="000c79bf"/>
    </style:style>
    <style:style style:name="T6" style:family="text">
      <style:text-properties officeooo:rsid="0008c3ad"/>
    </style:style>
    <style:style style:name="T7" style:family="text">
      <style:text-properties style:text-line-through-style="none" style:text-line-through-type="none" style:text-underline-style="solid" style:text-underline-width="auto" style:text-underline-color="font-color"/>
    </style:style>
    <style:style style:name="T8" style:family="text">
      <style:text-properties officeooo:rsid="0011ba29"/>
    </style:style>
    <style:style style:name="T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3">RÈGLEMENT INTÉRIEUR DU CHALET HÔTEL L’ÉTAPE</text:p>
          </table:table-cell>
        </table:table-row>
      </table:table>
      <text:p text:style-name="P9"/>
      <text:p text:style-name="P11">Les présentes conditions précisent les conditions applicables aux prestations de l’hôtel et le règlement intérieur de l’Hôtel L’Étape afin de rendre plus agréable votre séjour.</text:p>
      <text:p text:style-name="P12"/>
      <text:p text:style-name="P18">Accès aux chambres</text:p>
      <text:p text:style-name="P11">Les chambres sont disponibles à partir de 12H00 et doivent être libérées au plus tard à 09H30. Au-delà de cet horaire, l'hôtel se réserve le droit de vous facturer une nuit supplémentaire.Toutes les arrivées doivent s’effectuer avant la fermeture du télécabine, c’est-à-dire avant 16H30.Durant la saison d’hiver, le délai se prolonge jusqu’à 19H15 avec le service de nuit. Ce dernier s’effectue tous les vendredis, samedis et tous les jours de la semaine durant les vacances scolaires de la saison d’hiver uniquement. Veuillez noter que la réception n'est pas ouverte 24h/24. Si vous ne pouvez pas arriver entre ces horaires, veuillez prendre contact avec nous le jour de votre arrivée prévue. Bien que l'arrivée habituelle soit à partir de 12h00, nous aurons le plaisir de prendre soin de vos bagages jusqu'à ce que votre chambre se libère.</text:p>
      <text:p text:style-name="P20"/>
      <text:p text:style-name="P29">Horaire Repas</text:p>
      <text:p text:style-name="P13"><text:span text:style-name="T9">Petit-déjeuner : </text:span>servi dans la salle à manger au 1er étage entre 08H20 et 10H00.</text:p>
      <text:p text:style-name="P28"><text:span text:style-name="T9">Dîner</text:span> : servi dans la salle à manger au 1er étage à 19H30.</text:p>
      <text:p text:style-name="P13"/>
      <text:p text:style-name="P18">Obligations</text:p>
      <text:list xml:id="list1119742281" text:style-name="L1">
        <text:list-item>
          <text:p text:style-name="P23">Il est formellement interdit de fumer dans les chambres.</text:p>
        </text:list-item>
        <text:list-item>
          <text:p text:style-name="P23">La chambre d'hôtel n'est pas prévue pour y faire la lessive ou y prendre des repas (excepté dans le grand Chalet).</text:p>
        </text:list-item>
        <text:list-item>
          <text:p text:style-name="P23">Toutes activités autour de l’hôtel (baignade, tyrolienne, luge...) est sous votre entière responsabilité.</text:p>
        </text:list-item>
        <text:list-item>
          <text:p text:style-name="P24">Par votre réservation, vous assumez l'entière responsabilité de toutes les personnes de votre groupe. Tous les dommages causés par des cigarettes ou d'autres raisons, hormis une usure normale, seront facturés. Les clefs et les forfaits de ski perdus ou non rendus à votre départ seront facturés à 25 euros.</text:p>
        </text:list-item>
      </text:list>
      <text:p text:style-name="P15"/>
      <text:p text:style-name="P19">Objets de valeur</text:p>
      <text:p text:style-name="P12">L'hôtel décline toute responsabilité sur les objets perdus ou volés. Veuillez vous assurer que vous avez fermé votre chambre à clef avant de la quitter.</text:p>
      <text:p text:style-name="P12"/>
      <text:p text:style-name="P18">Animaux domestiques</text:p>
      <text:p text:style-name="P13">Les animaux ne sont pas admis dans notre établissement.</text:p>
      <text:p text:style-name="P13"/>
      <text:p text:style-name="P18">Conditions de réservation</text:p>
      <text:p text:style-name="P13">Toute réservation, pour être ferme et définitive, devra être garantie par un versement d’arrhes correspondant à 30 % du montant total de votre séjour.</text:p>
      <text:p text:style-name="P13"/>
      <text:p text:style-name="P18">Annulation ou modification de réservation</text:p>
      <text:p text:style-name="P13">Si vous devez annuler ou modifier votre réservation après sa confirmation, des frais d'annulation seront applicables :</text:p>
      <text:p text:style-name="P13">L'hôtel ne prélève pas de frais jusqu'à 2 mois avant l'arrivée. </text:p>
      <text:p text:style-name="P13">Un mois précédent l'arrivée, l'hôtel se réserve le droit de prélever l'équivalent de 50% des arrhes versés et en dessous du mois précédent l’arrivée, la totalité des arrhes sera prélevée.</text:p>
      <text:p text:style-name="P13">Si vous écourtez votre séjour une fois arrivé, il vous sera facturé au tarif normal sauf si la chambre peut être revendue.</text:p>
      <text:p text:style-name="P13">Dans le cadre de la demi-pension, les repas non pris ne seront pas déduits. </text:p>
      <text:p text:style-name="P13"/>
      <text:p text:style-name="P21">Forfait de ski</text:p>
      <text:p text:style-name="P16"><text:span text:style-name="T8">Pour d’éventuelles réclamations concernant les forfaits de ski veuillez vous adresser au service client des remontées mécaniques. </text:span><text:span text:style-name="T7">service-client@lescontamines.net</text:span></text:p>
      <text:p text:style-name="P13"/>
      <text:p text:style-name="P18">Suppléments</text:p>
      <text:list xml:id="list1795460248" text:style-name="L2">
        <text:list-item>
          <text:p text:style-name="P25">Taxe de séjour : 0,80€/personne/euro, les enfants de -18 ans en sont exonérés.</text:p>
        </text:list-item>
      </text:list>
      <text:p text:style-name="P17"/>
      <text:p text:style-name="P10">Équipements</text:p>
      <text:list xml:id="list957491708" text:style-name="L3">
        <text:list-item>
          <text:p text:style-name="P26">WIFI gratuite et un ordinateur à votre disposition</text:p>
        </text:list-item>
        <text:list-item>
          <text:p text:style-name="P26">Salon TV, salle à manger</text:p>
        </text:list-item>
      </text:list>
      <text:p text:style-name="P14"/>
      <text:p text:style-name="P14"/>
      <table:table table:name="Tableau2" table:style-name="Tableau2">
        <table:table-column table:style-name="Tableau2.A"/>
        <text:soft-page-break/>
        <table:table-row>
          <table:table-cell table:style-name="Tableau2.A1" office:value-type="string">
            <text:p text:style-name="P4">RÈGLEMENT INTÉRIEUR DU CHALET HÔTEL L’ÉTAPE</text:p>
          </table:table-cell>
        </table:table-row>
      </table:table>
      <text:p text:style-name="P1"/>
      <text:p text:style-name="P5"/>
      <text:p text:style-name="P5">Location du chalet (6-8 places)</text:p>
      <text:p text:style-name="P2"/>
      <text:p text:style-name="P2">(voir règlement ci-contre)</text:p>
      <text:p text:style-name="P2"/>
      <text:p text:style-name="P2"/>
      <text:p text:style-name="P8">Lors de votre arrivée, il vous sera demandé une caution de 200 euros. Celle-ci vous sera<text:line-break/>restituée si le chalet est rendu en l’état du jour de votre arrivée,<text:line-break/>Toutes réclamations concernant l’état du Chalet ainsi que de ses équipements doivent faites<text:line-break/>dans les 24H suivant votre arrivée. Passé ce délai, aucune réclamation ne sera acceptée.</text:p>
      <text:p text:style-name="P8"/>
      <text:p text:style-name="P4"/>
      <text:p text:style-name="P4"/>
      <text:p text:style-name="P4">Le jour de votre départ</text:p>
      <text:p text:style-name="P2"/>
      <text:p text:style-name="P8">Le chalet doit être libéré pour 09H00. Si le ménage n’est pas fait comme convenu, il vous en<text:line-break/>coûtera <text:span text:style-name="T6">15</text:span>0 euros.</text:p>
      <text:p text:style-name="P8"/>
      <text:p text:style-name="P4"/>
      <text:p text:style-name="P4">Suppléments</text:p>
      <text:p text:style-name="P6">(sous réserve de disponibilités)</text:p>
      <text:p text:style-name="P6"/>
      <text:list xml:id="list868900668" text:style-name="L4">
        <text:list-item>
          <text:p text:style-name="P31"><text:span text:style-name="T1">Petit-déjeuner : </text:span><text:span text:style-name="T4">Selon tarif en vigueur</text:span><text:span text:style-name="T1"><text:tab/><text:tab/><text:tab/>Dîner : <text:s/></text:span><text:span text:style-name="T4">Selon tarif en vigueur</text:span></text:p>
          <text:p text:style-name="P30"/>
        </text:list-item>
        <text:list-item>
          <text:p text:style-name="P32"><text:span text:style-name="T1">Location de draps et serviettes pour le Chalet : </text:span><text:span text:style-name="T2">1</text:span><text:span text:style-name="T5">2</text:span><text:span text:style-name="T1"> €/pers/</text:span><text:span text:style-name="T3">séjour</text:span></text:p>
          <text:p text:style-name="P30"/>
          <text:p text:style-name="P30"/>
          <text:p text:style-name="P30"/>
          <text:p text:style-name="P30"/>
          <text:p text:style-name="P30"/>
        </text:list-item>
      </text:list>
      <text:p text:style-name="P7">Nous vous remercions de votre compréhension et nous vous souhaitons un séjour des plus <text:s/>agréables.</text:p>
      <text:p text:style-name="P22"/>
      <text:p text:style-name="P1"/>
      <text:p text:style-name="P1"/>
      <text:p text:style-name="P1">Chalet Hôtel L’Éta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7cm" fo:margin-bottom="2cm" fo:margin-left="1.058cm" fo:margin-right="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9T15:38:44.530000000</meta:creation-date>
    <dc:date>2022-11-15T15:29:49.589000000</dc:date>
    <meta:editing-duration>PT41M16S</meta:editing-duration>
    <meta:editing-cycles>7</meta:editing-cycles>
    <meta:generator>LibreOffice/6.2.8.2$Windows_X86_64 LibreOffice_project/f82ddfca21ebc1e222a662a32b25c0c9d20169ee</meta:generator>
    <meta:document-statistic meta:table-count="2" meta:image-count="0" meta:object-count="0" meta:page-count="2" meta:paragraph-count="49" meta:word-count="664" meta:character-count="4083" meta:non-whitespace-character-count="3470"/>
  </office:meta>
</office:document-meta>
</file>